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9, 6019 BA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straat 9, 6019 BA te Wessem / Maasgouw / ingekomen 29 juni 2018 / het plaatsen van zonnepanelen-collector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3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sstraat 9, 6019 B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838</meta:user-defined>
    <meta:user-defined meta:name="OVERHEIDop.GmbID/DC.identifier">gmb-2018-166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A</meta:user-defined>
    <meta:user-defined meta:name="OVERHEIDop.woonplaats">Wessem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37 352381</meta:user-defined>
    <meta:user-defined meta:name="OVERHEIDop.versieInformatie"/>
  </office:meta>
</office:document-meta>
</file>