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sorbus, openbaar plantsoen naast pad naar Cort van der Lindenkade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C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naast pad naar Cort van der Lindenkade 33 Alkmaar:</text:span> het kappen van een sorbus </text:p>
            <text:p text:style-name="common-al">Datum einde bezwaartermijn: 01 sept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83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83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sorbus, openbaar plantsoen naast pad naar Cort van der Lindenkade 33,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832</meta:user-defined>
    <meta:user-defined meta:name="OVERHEIDop.GmbID/DC.identifier">gmb-2018-166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CB 33</meta:user-defined>
    <meta:user-defined meta:name="OVERHEIDop.woonplaats">Alkmaar</meta:user-defined>
    <meta:user-defined meta:name="OVERHEIDop.straatnaam">Cort van der Linden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52 515151</meta:user-defined>
    <meta:user-defined meta:name="OVERHEIDop.versieInformatie"/>
  </office:meta>
</office:document-meta>
</file>