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doorn, openbaar terrein Stalpaertstraat 3a op school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3CG</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Stalpaertstraat 3a op schoolplein Alkmaar:</text:span> het kappen van een esdoorn </text:p>
            <text:p text:style-name="common-al">Datum einde bezwaartermijn: 0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doorn, openbaar terrein Stalpaertstraat 3a op school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31</meta:user-defined>
    <meta:user-defined meta:name="OVERHEIDop.GmbID/DC.identifier">gmb-2018-166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CG 3a</meta:user-defined>
    <meta:user-defined meta:name="OVERHEIDop.woonplaats">Alkmaar</meta:user-defined>
    <meta:user-defined meta:name="OVERHEIDop.straatnaam">Stalpaer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038 514873</meta:user-defined>
    <meta:user-defined meta:name="OVERHEIDop.versieInformatie"/>
  </office:meta>
</office:document-meta>
</file>