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ubbelstraat: verleende evenementenvergunning 'Double Dance festival'  (EV 201801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li 2018</text:span> is een evenementenvergunning (met een verkeersbesluit) verleend voor deze locatie. Het gaat om het <text:span text:style-name="nadrukvet">houden van een muzikale opening van feestweek Balk 'Double Dance festival' op zaterdag 25 augustus 2018 op het Haskeplei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8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ubbelstraat: verleende evenementenvergunning 'Double Dance festival'  (EV 20180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29</meta:user-defined>
    <meta:user-defined meta:name="OVERHEIDop.GmbID/DC.identifier">gmb-2018-166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C 1a</meta:user-defined>
    <meta:user-defined meta:name="OVERHEIDop.woonplaats">Balk</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01 545768</meta:user-defined>
    <meta:user-defined meta:name="OVERHEIDop.versieInformatie"/>
  </office:meta>
</office:document-meta>
</file>