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iep, Openbaar terrein hoek Beethovensingel/ Mahle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hoek Beethovensingel/ Mahlerstraat Alkmaar:</text:span> het kappen van een iep </text:p>
            <text:p text:style-name="common-al">Datum einde bezwaartermijn: 01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82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2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2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iep, Openbaar terrein hoek Beethovensingel/ Mahler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28</meta:user-defined>
    <meta:user-defined meta:name="OVERHEIDop.GmbID/DC.identifier">gmb-2018-1668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eta:user-defined>
    <meta:user-defined meta:name="OVERHEIDop.woonplaats">Alkmaar</meta:user-defined>
    <meta:user-defined meta:name="OVERHEIDop.straatnaam">Beethovensingel</meta:user-defined>
    <meta:user-defined meta:name="OVERHEIDop.straatnaam">Mahl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24 517414</meta:user-defined>
    <meta:user-defined meta:name="OVERHEID.EPSG28992/DC.spatial">110912 517660</meta:user-defined>
    <meta:user-defined meta:name="OVERHEIDop.versieInformatie"/>
  </office:meta>
</office:document-meta>
</file>