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lachtedyk 28 a: ontvangen melding Activiteitenbesluit milieubeheer, scrubber/luchtwasser  (MB 20180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uli 2018</text:span> is een melding op grond van het Activiteitenbesluit milieubeheer ontvangen voor deze locatie. Het gaat om het <text:span text:style-name="nadrukvet">plaatsen van een scrubber/luchtwasser om de emissie van geur en azijnzuur terug te dring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682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2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2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lachtedyk 28 a: ontvangen melding Activiteitenbesluit milieubeheer, scrubber/luchtwasser  (MB 201801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824</meta:user-defined>
    <meta:user-defined meta:name="OVERHEIDop.GmbID/DC.identifier">gmb-2018-166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ZA 28a</meta:user-defined>
    <meta:user-defined meta:name="OVERHEIDop.woonplaats">Joure</meta:user-defined>
    <meta:user-defined meta:name="OVERHEIDop.straatnaam">Slachte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897 554161</meta:user-defined>
    <meta:user-defined meta:name="OVERHEIDop.versieInformatie"/>
  </office:meta>
</office:document-meta>
</file>