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over de aangifte en registratie van een briefadres en over de registratie van kwetsbare groepen zonder woonadres op een briefafdres (Regeling briefafdres gemeente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B E S L U I T:</text:p>
            <text:p text:style-name="al">vast te stellen de <text:span text:style-name="nadrukvet">Regeling briefadres gemeente </text:span><text:span text:style-name="nadrukvet">Edam-Volendam</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 </text:p>
                <text:list text:style-name="id1-3-2-2-1-3-4-3">
                  <text:list-item text:style-override="id1-3-2-2-1-3-4-3-1">
                    <text:number>1.</text:number>
                    <text:p text:style-name="al">twee personen die volgens de Basisregistratie Personen een geregistreerd partnerschap zijn aangegaan of gehuwd zijn, met of zonder kind(eren); </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 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personen met verward gedrag;</text:p>
                  </text:list-item>
                  <text:list-item text:style-override="id1-3-2-2-2-3-1-3-7">
                    <text:number>g.</text:number>
                    <text:p text:style-name="al">langdurig vermiste persoon;</text:p>
                  </text:list-item>
                </text:list>
              </text:list-item>
            </text:list>
            <text:p text:style-name="al">2. verblijf in een instelling voor mannen- of vrouwenopvang (blijf-van-mijn-lijfhuizen);</text:p>
            <text:p text:style-name="al">3. verblijf in een instelling als bedoeld in artikel 2.40, lid 3 en 4 van de Wet BRP;</text:p>
            <text:p text:style-name="al">4. verblijf op een adres waarvan het opnemen van dat woonadres naar het oordeel van de burgemeester om veiligheidsredenen niet wenselijk is (artikel 2.41 van de Wet BRP).</text:p>
          </text:section>
          <text:section text:name="artikel_id1-3-2-2-3" text:style-name="artikel">
            <text:p text:style-name="artikel_kop_titel"><text:span text:style-name="artikel_kop_label">Artikel</text:span> <text:span text:style-name="artikel_kop_nr">3</text:span> Voorwaarden briefadres</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 </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 </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 </text:p>
              </text:list-item>
              <text:list-item text:style-override="id1-3-2-2-6-5">
                <text:number>4.</text:number>
                <text:p text:style-name="al">Telkens, na verloop van zes maanden, wordt de briefadreshouder opgeroepen voor het geven van inlichtingen om na te gaan of betrokkene nog terecht met een briefadres in de BRP is geregistreerd. Indien daartoe een gerede aanleiding bestaat kan de termijn, zoals hiervoor genoemd, worden verkort waarbinnen de gemeente de regels, voorwaarden en gronden controleert voor de registratie van een persoon in de BRP met een briefadres. Zodra de benodigde informatie is verstrekt zal binnen 4 weken een beslissing worden genomen over het al dan niet ingeschreven kunnen blijven op een briefadres. Indien niet binnen een redelijke termijn de benodigde informatie wordt verstrekt aan de gemeente zal op basis van de alsdan beschikbare informatie en met toepassing van de vigerende wet- en regelgeving een beslissing worden genomen over het ingeschreven kunnen blijven op een briefadres.</text:p>
              </text:list-item>
              <text:list-item text:style-override="id1-3-2-2-6-6">
                <text:number>5.</text:number>
                <text:p text:style-name="al">In de situatie als bedoeld in artikel 2, lid 4 mag een briefadres worden verleend voor de duur die de burgemeester noodzakelijk acht.</text:p>
              </text:list-item>
              <text:list-item text:style-override="id1-3-2-2-6-7">
                <text:number>6.</text:number>
                <text:p text:style-name="al">De aanvraag voor verlenging van het briefadres wordt beoordeeld met inachtneming van de artikelen 2 en 5.</text:p>
              </text:list-item>
              <text:list-item text:style-override="id1-3-2-2-6-8">
                <text:number>7.</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kan worden aangehaald als Regeling briefadres gemeente Edam-Volendam.</text:p>
              </text:list-item>
              <text:list-item text:style-override="id1-3-2-2-9-3">
                <text:number>2.</text:number>
                <text:p text:style-name="al">Deze regeling treedt in werking op de dag na bekendmaking.</text:p>
              </text:list-item>
              <text:list-item text:style-override="id1-3-2-2-9-4">
                <text:number>3.</text:number>
                <text:p text:style-name="al">De Regeling briefadres gemeente Edam-Volendam 2016 wordt ingetrokk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juli 2018,</text:span></text:p>
            <text:p><text:span text:style-name="ondertekening_naam">
            <text:span text:style-name="voornaam">M.</text:span>
            <text:span text:style-name="achternaam">Bekkenkamp Msc.,</text:span>
          </text:span></text:p>
            <text:p><text:span text:style-name="functie">loco-secretaris.</text:span></text:p>
          </text:section>
          <text:section text:name="ondertekening_id1-3-2-3-2">
            <text:p><text:span text:style-name="ondertekening_naam">
            <text:span text:style-name="voornaam">L.J. </text:span>
            <text:span text:style-name="achternaam">Sievers,</text:spa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de Regeling briefadres gemeente Edam-Volendam</text:p>
          <text:p text:style-name="al"/>
          <text:p text:style-name="al">
          <text:span text:style-name="nadrukvet">Toelichting artikel 1, sub d, onder 3:</text:span>
        </text:p>
          <text:p text:style-name="al">Onder een alleenstaande ouder wordt verstaan:</text:p>
          <text:p text:style-name="al">- een ongehuwd ouder, zonder geregistreerd partnerschap, </text:p>
          <text:p text:style-name="al">- een ouder van wie het huwelijk of geregistreerd partnerschap is ontbonden of beëindigd,</text:p>
          <text:p text:style-name="al">- een gehuwd ouder, die niet samenwoont met de echtgenoot (of echtgenote), of</text:p>
          <text:p text:style-name="al">- een ouder met een geregistreerd partnerschap, die niet samenwoont met deze partner.</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
          <text:p text:style-name="al">
          <text:span text:style-name="nadrukvet">Toelichting artikel 2, lid 1, sub g:</text:span>
        </text:p>
          <text:p text:style-name="al">Met een langdurig vermist persoon wordt bedoeld een persoon, die:</text:p>
          <text:list text:style-name="id1-3-2-4-32">
            <text:list-item text:style-override="id1-3-2-4-32-1">
              <text:number>1.</text:number>
              <text:p text:style-name="al">tegen redelijke verwachting in afwezig is uit zijn of haar gebruikelijke en/of veilig geachte omgeving,</text:p>
            </text:list-item>
            <text:list-item text:style-override="id1-3-2-4-32-2">
              <text:number>2.</text:number>
              <text:p text:style-name="al">waarvan de verblijfplaats van de persoon onbekend is, en</text:p>
            </text:list-item>
            <text:list-item text:style-override="id1-3-2-4-32-3">
              <text:number>3.</text:number>
              <text:p text:style-name="al">het in diens belang is dat de verblijfplaats wordt vastgesteld.</text:p>
            </text:list-item>
          </text:list>
          <text:p text:style-name="al"> </text:p>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p text:style-name="al">
          <text:span text:style-name="nadrukvet">Toelichting artikel 2, lid 3:</text:span>
        </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text:p>
          <text:p text:style-name="al"> </text:p>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p text:style-name="al">
          <text:span text:style-name="nadrukvet">Toelichting artikel 3, lid 6:</text:span>
        </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p>
          <text:p text:style-name="al">
          <text:span text:style-name="nadrukvet">Toelichting artikel 3, lid 7:</text:span>
        </text:p>
          <text:p text:style-name="al">Als de gemeente zelf of een instelling voor maatschappelijke opvang als briefadresgever optreedt, is de beperking die lid 6 vermeldt, niet van toepassing.</text:p>
          <text:p text:style-name="al"> </text:p>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p text:style-name="al">
          <text:span text:style-name="nadrukvet">Toelichting artikel 5:</text:span>
        </text:p>
          <text:p text:style-name="al">Het betreft hier een (niet-limitatieve) opsomming van weigeringsgronden voor de aangifte briefadres. </text:p>
          <text:p text:style-name="al"> </text:p>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 </text:p>
          <text:p text:style-name="al"> </text:p>
          <text:p text:style-name="al">Het is toegestaan om een briefadres bij inschrijving op grond van aangifte van verblijf en adres te kiezen. Dit is in niet strijd met artikel 2.38 Wet BRP. </text:p>
          <text:p text:style-name="al"> </text:p>
          <text:p text:style-name="al">
          <text:span text:style-name="nadrukvet">Toelichting artikel 5 sub a:</text:span>
        </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p text:style-name="al">Uitzondering wordt gemaakt voor personen met verward gedrag (vraag collega uit sociaal domein om advies!) en voor personen waarbij naar het oordeel van de burgemeester het om veiligheidsredenen niet wenselijk om betrokkene op zijn woonadres in te schrijven.</text:p>
          <text:p text:style-name="al"> </text:p>
          <text:p text:style-name="al">Het permanent bewonen van een recreatiewoning wordt ook aangemerkt als woonadres en is dus geen reden om een briefadres toe te kennen. Er wordt niet voldaan aan artikel 5 onder a van deze regel.</text:p>
          <text:p text:style-name="al"> </text:p>
          <text:p text:style-name="al">
          <text:span text:style-name="nadrukvet">Toelichting artikel 5 sub b en c:</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lid 1, sub e.</text:p>
          <text:p text:style-name="al"> </text:p>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p>
          <text:p text:style-name="al">
          <text:span text:style-name="nadrukvet">Toelichting artikel 6, lid 1 en 4:</text:span>
        </text:p>
          <text:p text:style-name="al">Om het tijdelijke karakter te bevestigen is besloten om een briefadres voor een periode van drie maanden te verlenen met de mogelijkheid tot verlenging met nog eens drie maanden. Na het verloop van deze periode, moet de burger zijn ingeschreven op het woonadres waar hij feitelijk verblijft.</text:p>
          <text:p text:style-name="al">Deze periode is bewust gekozen om op deze manier in ieder geval na drie maanden een contactmoment te hebben met de burger, om zo te zorgen dat hij/zij snel een woonadres heeft (artikel 2, 1<text:span text:style-name="sup">e</text:span> lid sub b).</text:p>
          <text:p text:style-name="al">Hierop is een aantal uitzonderingen:</text:p>
          <text:list text:style-name="id1-3-2-4-88">
            <text:list-item text:style-override="id1-3-2-4-88-1">
              <text:number>1.</text:number>
              <text:p text:style-name="al">Als van te voren al bekend is dat iemand een bepaalde periode in het buitenland zal verblijven en geen woonadres heeft, dan kan een briefadres worden verleend voor maximaal deze termijn.</text:p>
            </text:list-item>
            <text:list-item text:style-override="id1-3-2-4-88-2">
              <text:number>2.</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88-3">
              <text:number>3.</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al"> </text:p>
          <text:p text:style-name="al">
          <text:span text:style-name="nadrukvet">Toelichting artikel 6, lid 5</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p text:style-name="al">
          <text:span text:style-name="nadrukvet">Toelichting artikel 6, lid 6</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p>
          <text:p text:style-name="al">
          <text:span text:style-name="nadrukvet">Toelichting artikel 7</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p text:style-name="al">
          <text:span text:style-name="nadrukvet">Toelichting artikel 8</text:span>
        </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 </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681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1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het college van burgemeester en wethouders over de aangifte en registratie van een briefadres en over de registratie van kwetsbare groepen zonder woonadres op een briefafdres (Regeling briefafdres gemeente Edam-Vol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17</meta:user-defined>
    <meta:user-defined meta:name="OVERHEIDop.GmbID/DC.identifier">gmb-2018-16681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1 van de Wet basisregistratie personen;1.0:c:BWBR0033715&amp;artikel=1.1&amp;g=2015-09-01</meta:user-defined>
    <meta:user-defined meta:name="DC.source">artikel 2.23 van de Wet basisregistratie personen;1.0:c:BWBR0033715&amp;artikel=2.23&amp;g=2015-09-01</meta:user-defined>
    <meta:user-defined meta:name="DC.source">artikel 2.38 van de Wet basisregistratie personen;1.0:c:BWBR0033715&amp;artikel=2.38&amp;g=2015-09-01</meta:user-defined>
    <meta:user-defined meta:name="DC.source">artikel 2.39 van de Wet basisregistratie personen;1.0:c:BWBR0033715&amp;artikel=2.39&amp;g=2015-09-01</meta:user-defined>
    <meta:user-defined meta:name="DC.source">artikel 2.40 van de Wet basisregistratie personen;1.0:c:BWBR0033715&amp;artikel=2.40&amp;g=2015-09-01</meta:user-defined>
    <meta:user-defined meta:name="DC.source">artikel 2.41 van de Wet basisregistratie personen;1.0:c:BWBR0033715&amp;artikel=2.41&amp;g=2015-09-01</meta:user-defined>
    <meta:user-defined meta:name="DC.source">artikel 2.42 van de Wet basisregistratie personen;1.0:c:BWBR0033715&amp;artikel=2.42&amp;g=2015-09-01</meta:user-defined>
    <meta:user-defined meta:name="DC.source">artikel 2.45 van de Wet basisregistratie personen;1.0:c:BWBR0033715&amp;artikel=2.45&amp;g=2015-09-01</meta:user-defined>
    <meta:user-defined meta:name="DC.source">artikel 4.17 van de Wet basisregistratie personen;1.0:c:BWBR0033715&amp;artikel=4.17&amp;g=2015-09-01</meta:user-defined>
    <meta:user-defined meta:name="DC.source">artikel 29 van het Besluit basisregistratie personen;1.0:c:BWBR0034306&amp;artikel=29&amp;g=2018-07-25</meta:user-defined>
    <meta:user-defined meta:name="DC.source">artikel 17 van de Regeling basisregistratie personen;1.0:c:BWBR0034327&amp;artikel=17&amp;g=2018-05-23</meta:user-defined>
    <meta:user-defined meta:name="DC.source">artikel 18 van de Regeling basisregistratie personen;1.0:c:BWBR0034327&amp;artikel=18&amp;g=2018-05-23</meta:user-defined>
    <meta:user-defined meta:name="DC.source">artikel 19 van de Regeling basisregistratie personen;1.0:c:BWBR0034327&amp;artikel=19&amp;g=2018-05-23</meta:user-defined>
    <meta:user-defined meta:name="DC.source">artikel 4:84 van de Algemene wet bestuursrecht;1.0:c:BWBR0005537&amp;artikel=4%3A84&amp;g=2018-07-12</meta:user-defined>
    <meta:user-defined meta:name="OVERHEIDop.referentienummer">D-1820848/D-ADV-1803591</meta:user-defined>
    <meta:user-defined meta:name="DCTERMS.alternative">Regeling briefadres gemeente Edam-Volendam</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xs:date/OVERHEIDop.startdatum">2018-08-02</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betreftRegeling">CVDR612042_1</meta:user-defined>
    <meta:user-defined meta:name="OVERHEIDop.versieInformatie"/>
  </office:meta>
</office:document-meta>
</file>