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15: aanvraag vergunning realiseren Bed &amp; Breakfast  (OV 20180363/3832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8</text:span> is een aanvraag om een omgevingsvergunning binnengekomen voor deze locatie. Het gaat om het <text:span text:style-name="nadrukvet">realiseren van een Bed &amp; Breakfast (een kamer) i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Koets 15: aanvraag vergunning realiseren Bed &amp; Breakfast  (OV 20180363/38324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12</meta:user-defined>
    <meta:user-defined meta:name="OVERHEIDop.GmbID/DC.identifier">gmb-2018-166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W</meta:user-defined>
    <meta:user-defined meta:name="OVERHEIDop.woonplaats">Rottum</meta:user-defined>
    <meta:user-defined meta:name="OVERHEIDop.straatnaam">Koet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20 549777</meta:user-defined>
    <meta:user-defined meta:name="OVERHEIDop.versieInformatie"/>
  </office:meta>
</office:document-meta>
</file>