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Melkmarkt 16 (zaaknummer 5464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kmarkt 16 </text:span>
            <text:span text:style-name="nadrukvet">– </text:span>ontvangen 27 juli 2018 voor het plaatsen van gevelreclame aan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80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0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0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gevelreclame, Melkmarkt 16 (zaaknummer 5464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08</meta:user-defined>
    <meta:user-defined meta:name="OVERHEIDop.GmbID/DC.identifier">gmb-2018-166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16</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3 503022</meta:user-defined>
    <meta:user-defined meta:name="OVERHEIDop.versieInformatie"/>
  </office:meta>
</office:document-meta>
</file>