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de Strikel 2 het plaatsen van een tuinhui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de Strikel 2 OV20180451 het plaatsen van een tuinhuis in strijd met het bestemmingsplan (datum verzending brief / besluit: 24-7-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80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0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0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de Strikel 2 het plaatsen van een tuinhui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802</meta:user-defined>
    <meta:user-defined meta:name="OVERHEIDop.GmbID/DC.identifier">gmb-2018-1668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VV 2</meta:user-defined>
    <meta:user-defined meta:name="OVERHEIDop.woonplaats">Sneek</meta:user-defined>
    <meta:user-defined meta:name="OVERHEIDop.straatnaam">De Strik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976 561585</meta:user-defined>
    <meta:user-defined meta:name="OVERHEIDop.versieInformatie"/>
  </office:meta>
</office:document-meta>
</file>