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Vroonermeer Noord (fase 2b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ondlijn">WET ALGEMENE BEPALINGEN OMGEVINGSRECHT</text:span>
              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roonermeer Noord (fase 2b) Alkmaar</text:span>: het bouwen van een woning</text:p>
            <text:p text:style-name="common-al">Datum ontvangst: 24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80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Vroonermeer Noord (fase 2b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801</meta:user-defined>
    <meta:user-defined meta:name="OVERHEIDop.GmbID/DC.identifier">gmb-2018-166801</meta:user-defined>
    <meta:user-defined meta:name="OVERHEID.TaxonomieBeleidsagenda/OVERHEID.category">Huisvesting | Organisatie en beleid</meta:user-defined>
    <meta:user-defined meta:name="OVERHEID.Gemeente/DC.spatial">Alkm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kmaar</meta:user-defined>
    <dc:language>nl</dc:language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op.versieInformatie"/>
  </office:meta>
</office:document-meta>
</file>