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1 december 2017, Wilhelminaplein 26, 28 en 29, 5121 ES</text:p>
            <text:p text:style-name="common-al">afwijken bestemmingsplan voor uitbreiden bestaande winkel gerelateerde horeca (Smaak) en plaatsen 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68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8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8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668</meta:user-defined>
    <meta:user-defined meta:name="OVERHEIDop.GmbID/DC.identifier">gmb-2018-16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ES 19</meta:user-defined>
    <meta:user-defined meta:name="OVERHEIDop.woonplaats">Rijen</meta:user-defined>
    <meta:user-defined meta:name="OVERHEIDop.straatnaam">Wilhelmina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561 400025</meta:user-defined>
    <meta:user-defined meta:name="OVERHEIDop.versieInformatie"/>
  </office:meta>
</office:document-meta>
</file>