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Strandweg 1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Strandweg 1, 4011 LZ, Zoelen, het tijdelijk plaatsen van Obstacle Runs met opblaasbare hindernissen, Beslistermijn verlengd tot 0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679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9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9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Strandweg 1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798</meta:user-defined>
    <meta:user-defined meta:name="OVERHEIDop.GmbID/DC.identifier">gmb-2018-16679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12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1LZ 1</meta:user-defined>
    <meta:user-defined meta:name="OVERHEIDop.woonplaats">Zoelen</meta:user-defined>
    <meta:user-defined meta:name="OVERHEIDop.straatnaam">Strand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8099 437590</meta:user-defined>
    <meta:user-defined meta:name="OVERHEIDop.versieInformatie"/>
  </office:meta>
</office:document-meta>
</file>