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eester de Vriesstraat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Meester de Vriesstraat 29 OV20180647 het plaatsen van een dakkapel (datum verzending brief / besluit: 2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9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9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9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eester de Vriesstraat 2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97</meta:user-defined>
    <meta:user-defined meta:name="OVERHEIDop.GmbID/DC.identifier">gmb-2018-166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Meester de Vri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87 568463</meta:user-defined>
    <meta:user-defined meta:name="OVERHEIDop.versieInformatie"/>
  </office:meta>
</office:document-meta>
</file>