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berging, overkapping en een hekwerk, Prof W Schermerhornstraat 33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V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f W Schermerhornstraat 33 Grootschermer</text:span>: het realiseren van een berging, overkapping en een hekwerk </text:p>
            <text:p text:style-name="common-al">Datum ontvangst: 24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9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9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9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berging, overkapping en een hekwerk, Prof W Schermerhornstraat 33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95</meta:user-defined>
    <meta:user-defined meta:name="OVERHEIDop.GmbID/DC.identifier">gmb-2018-166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V 33</meta:user-defined>
    <meta:user-defined meta:name="OVERHEIDop.woonplaats">Grootschermer</meta:user-defined>
    <meta:user-defined meta:name="OVERHEIDop.straatnaam">Prof. Willem Schermerhor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424 510236</meta:user-defined>
    <meta:user-defined meta:name="OVERHEIDop.versieInformatie"/>
  </office:meta>
</office:document-meta>
</file>