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Van Sminialeane 49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Van Sminialeane 49 OV20180609 het uitbreiden van de woning in strijd met het bestemmingsplan (datum verzending brief / besluit: 25-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78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8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8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Van Sminialeane 49 het uitbreid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788</meta:user-defined>
    <meta:user-defined meta:name="OVERHEIDop.GmbID/DC.identifier">gmb-2018-1667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BD 49</meta:user-defined>
    <meta:user-defined meta:name="OVERHEIDop.woonplaats">Wommels</meta:user-defined>
    <meta:user-defined meta:name="OVERHEIDop.straatnaam">Van Sminia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568 568600</meta:user-defined>
    <meta:user-defined meta:name="OVERHEIDop.versieInformatie"/>
  </office:meta>
</office:document-meta>
</file>