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kozijnen en goot voorgevel, Junohof 26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DB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unohof 26 Oudorp</text:span>: het vervangen van kozijnen en goot voorgevel </text:p>
            <text:p text:style-name="common-al">Datum ontvangst: 25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78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8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8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kozijnen en goot voorgevel, Junohof 26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786</meta:user-defined>
    <meta:user-defined meta:name="OVERHEIDop.GmbID/DC.identifier">gmb-2018-166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DB 26</meta:user-defined>
    <meta:user-defined meta:name="OVERHEIDop.woonplaats">Oudorp</meta:user-defined>
    <meta:user-defined meta:name="OVERHEIDop.straatnaam">Junohof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598 515873</meta:user-defined>
    <meta:user-defined meta:name="OVERHEIDop.versieInformatie"/>
  </office:meta>
</office:document-meta>
</file>