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Oliestraat 11, 6051 JS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gevingsvergunning / Oliestraat 11, 6051 JS te Maasbracht / Maasgouw /   verzonden 20 juli 2018 / het bouwen van een woonboerderij / nieuwe beslistermijn 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78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Oliestraat 11, 6051 JS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781</meta:user-defined>
    <meta:user-defined meta:name="OVERHEIDop.GmbID/DC.identifier">gmb-2018-16678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51JS 11</meta:user-defined>
    <meta:user-defined meta:name="OVERHEIDop.woonplaats">Maasbracht</meta:user-defined>
    <meta:user-defined meta:name="OVERHEIDop.straatnaam">Olie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1524 351230</meta:user-defined>
    <meta:user-defined meta:name="OVERHEIDop.versieInformatie"/>
  </office:meta>
</office:document-meta>
</file>