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Flesse 9, 7345 DX Wenum Wiesel, het oprichten van een stal voor pluimvee, inclusief voersilo's, mestopslag en uitloo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januari 2018</text:p>
            <text:p text:style-name="common-al">Wabonummer: D18/01729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678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78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78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Flesse 9, 7345 DX Wenum Wiesel, het oprichten van een stal voor pluimvee, inclusief voersilo's, mestopslag en uitloop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678</meta:user-defined>
    <meta:user-defined meta:name="OVERHEIDop.GmbID/DC.identifier">gmb-2018-16678</meta:user-defined>
    <meta:user-defined meta:name="OVERHEID.TaxonomieBeleidsagenda/OVERHEID.category">Ruimte en infrastructuur | Organisatie en beleid</meta:user-defined>
    <meta:user-defined meta:name="OVERHEIDop.referentienummer">D18/0172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</meta:user-defined>
    <meta:user-defined meta:name="OVERHEIDop.woonplaats">Wenum Wiesel</meta:user-defined>
    <meta:user-defined meta:name="OVERHEIDop.straatnaam">De Fless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4430</meta:user-defined>
    <meta:user-defined meta:name="OVERHEID.EPSG28992/DC.spatial">195022 475556</meta:user-defined>
    <meta:user-defined meta:name="OVERHEIDop.versieInformatie"/>
  </office:meta>
</office:document-meta>
</file>