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ounit,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36 Alkmaar</text:span>: het plaatsen van een biounit </text:p>
            <text:p text:style-name="common-al">Datum ontvangst: 2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7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ounit, Diamantweg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76</meta:user-defined>
    <meta:user-defined meta:name="OVERHEIDop.GmbID/DC.identifier">gmb-2018-166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36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5 512362</meta:user-defined>
    <meta:user-defined meta:name="OVERHEIDop.versieInformatie"/>
  </office:meta>
</office:document-meta>
</file>