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in gebruik nemen van het pand voor kunst en cultuurdoeleinden met ondersteunende horeca voor een periode van maximaal 5 jaar, Kanaaldijk 30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DB30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anaaldijk 301 Alkmaar</text:span>: het tijdelijk in gebruik nemen van het pand voor kunst en cultuurdoeleinden met ondersteunende horeca voor een periode van maximaal 5 jaar </text:p>
            <text:p text:style-name="common-al">Datum ontvangst: 24 jul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772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77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77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ijdelijk in gebruik nemen van het pand voor kunst en cultuurdoeleinden met ondersteunende horeca voor een periode van maximaal 5 jaar, Kanaaldijk 30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772</meta:user-defined>
    <meta:user-defined meta:name="OVERHEIDop.GmbID/DC.identifier">gmb-2018-1667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5DB 303</meta:user-defined>
    <meta:user-defined meta:name="OVERHEIDop.woonplaats">Alkmaar</meta:user-defined>
    <meta:user-defined meta:name="OVERHEIDop.straatnaam">Kanaal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532 518323</meta:user-defined>
    <meta:user-defined meta:name="OVERHEIDop.versieInformatie"/>
  </office:meta>
</office:document-meta>
</file>