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 Dag Hout 2018 op 20 en 21 oktober 2018 in de Hanzehal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0 juli 2018 is een evenementenvergunning aangevraagd voor Open Dag Hout 2018 op 20 en 21 oktober 2018 in de Hanzehal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77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7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7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Dag Hout 2018 op 20 en 21 oktober 2018 in de Hanzehal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6771</meta:user-defined>
    <meta:user-defined meta:name="OVERHEIDop.GmbID/DC.identifier">gmb-2018-1667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