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reguliere aanvraag met zaaknummer SXO-20172873 voor een omgevingsvergunning voor het plaatsen van een aanbouw aan de zijgevel van een woning op locatie Dekkerstraat 47 te Ouderkerk aan de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7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77</meta:user-defined>
    <meta:user-defined meta:name="OVERHEIDop.GmbID/DC.identifier">gmb-2018-16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D 4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725 438572.3</meta:user-defined>
    <meta:user-defined meta:name="OVERHEIDop.versieInformatie"/>
  </office:meta>
</office:document-meta>
</file>