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drie bomen, Joke Smitstr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LS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oke Smitstraat 31 Alkmaar</text:span>: het kappen van drie bomen </text:p>
            <text:p text:style-name="common-al">Datum ontvangst: 25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6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6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6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rie bomen, Joke Smitstraat 3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68</meta:user-defined>
    <meta:user-defined meta:name="OVERHEIDop.GmbID/DC.identifier">gmb-2018-1667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LS 31</meta:user-defined>
    <meta:user-defined meta:name="OVERHEIDop.woonplaats">Alkmaar</meta:user-defined>
    <meta:user-defined meta:name="OVERHEIDop.straatnaam">Joke Smi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170 520157</meta:user-defined>
    <meta:user-defined meta:name="OVERHEIDop.versieInformatie"/>
  </office:meta>
</office:document-meta>
</file>