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appartementengebouw, Rijnstraat 39-93 en Waalstraat 323-4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nstraat 39-93 en Waalstraat 323-417 Alkmaar</text:span>: het renoveren van een appartementengebouw </text:p>
            <text:p text:style-name="common-al">Datum ontvangst: 2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appartementengebouw, Rijnstraat 39-93 en Waalstraat 323-4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5</meta:user-defined>
    <meta:user-defined meta:name="OVERHEIDop.GmbID/DC.identifier">gmb-2018-166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B 39</meta:user-defined>
    <meta:user-defined meta:name="OVERHEIDop.woonplaats">Alkmaar</meta:user-defined>
    <meta:user-defined meta:name="OVERHEIDop.straatnaam">Rijnstraat</meta:user-defined>
    <meta:user-defined meta:name="OVERHEID.PostcodeHuisnummer/OVERHEIDop.postcodeHuisnummer">1823ER 323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8 516231</meta:user-defined>
    <meta:user-defined meta:name="OVERHEID.EPSG28992/DC.spatial">112912 516182</meta:user-defined>
    <meta:user-defined meta:name="OVERHEIDop.versieInformatie"/>
  </office:meta>
</office:document-meta>
</file>