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laggenmast en banier, Wilhelmina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 Alkmaar</text:span>: het plaatsen van een vlaggenmast en banier </text:p>
            <text:p text:style-name="common-al">Datum ontvangst: 23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6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laggenmast en banier, Wilhelmina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62</meta:user-defined>
    <meta:user-defined meta:name="OVERHEIDop.GmbID/DC.identifier">gmb-2018-166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C 1</meta:user-defined>
    <meta:user-defined meta:name="OVERHEIDop.woonplaats">Alkmaa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55 515875</meta:user-defined>
    <meta:user-defined meta:name="OVERHEIDop.versieInformatie"/>
  </office:meta>
</office:document-meta>
</file>