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toetsen op brandveilig gebruik i.v.m. starten buitenschoolse opvang, 't Waver 43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R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't Waver 43 Grootschermer</text:span>: het toetsen op brandveilig gebruik i.v.m. starten buitenschoolse opvang </text:p>
            <text:p text:style-name="common-al">Datum ontvangst: 19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5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toetsen op brandveilig gebruik i.v.m. starten buitenschoolse opvang, 't Waver 43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57</meta:user-defined>
    <meta:user-defined meta:name="OVERHEIDop.GmbID/DC.identifier">gmb-2018-166757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R 43</meta:user-defined>
    <meta:user-defined meta:name="OVERHEIDop.woonplaats">Grootschermer</meta:user-defined>
    <meta:user-defined meta:name="OVERHEIDop.straatnaam">'t Wav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12 510671</meta:user-defined>
    <meta:user-defined meta:name="OVERHEIDop.versieInformatie"/>
  </office:meta>
</office:document-meta>
</file>