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 (legalisatie), Kennemerstraatweg 1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A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2 A Alkmaar</text:span>: het plaatsen van een reclame (legalisatie) </text:p>
            <text:p text:style-name="common-al">Datum ontvangst: 2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 (legalisatie), Kennemerstraatweg 1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54</meta:user-defined>
    <meta:user-defined meta:name="OVERHEIDop.GmbID/DC.identifier">gmb-2018-16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A 12a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8 515593</meta:user-defined>
    <meta:user-defined meta:name="OVERHEIDop.versieInformatie"/>
  </office:meta>
</office:document-meta>
</file>