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eahûs, Slyp 1 het vervangen van de windturbin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Reahûs, Slyp 1 OV20180514 het vervangen van de windturbine (datum verzending brief / besluit: 27-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753</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753</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753</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eahûs, Slyp 1 het vervangen van de windturbi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753</meta:user-defined>
    <meta:user-defined meta:name="OVERHEIDop.GmbID/DC.identifier">gmb-2018-1667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6JC 1</meta:user-defined>
    <meta:user-defined meta:name="OVERHEIDop.woonplaats">Reahûs</meta:user-defined>
    <meta:user-defined meta:name="OVERHEIDop.straatnaam">Slyp</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757 564969</meta:user-defined>
    <meta:user-defined meta:name="OVERHEIDop.versieInformatie"/>
  </office:meta>
</office:document-meta>
</file>