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balkon, Bannewaard 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D5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annewaard 50 Alkmaar</text:span>: het legaliseren van een balkon </text:p>
            <text:p text:style-name="common-al">Datum ontvangst: 19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5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5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5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balkon, Bannewaard 5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751</meta:user-defined>
    <meta:user-defined meta:name="OVERHEIDop.GmbID/DC.identifier">gmb-2018-166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D 50</meta:user-defined>
    <meta:user-defined meta:name="OVERHEIDop.woonplaats">Alkmaar</meta:user-defined>
    <meta:user-defined meta:name="OVERHEIDop.straatnaam">Banne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08 517111</meta:user-defined>
    <meta:user-defined meta:name="OVERHEIDop.versieInformatie"/>
  </office:meta>
</office:document-meta>
</file>