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Moarrawei 3 A het realiseren van een koude scharrel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Moarrawei 3 A OV20180511 het realiseren van een koude scharrelruimte (datum verzending brief / besluit: 2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4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4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4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Moarrawei 3 A het realiseren van een koude scharre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47</meta:user-defined>
    <meta:user-defined meta:name="OVERHEIDop.GmbID/DC.identifier">gmb-2018-166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C 3</meta:user-defined>
    <meta:user-defined meta:name="OVERHEIDop.woonplaats">Abbega</meta:user-defined>
    <meta:user-defined meta:name="OVERHEIDop.straatnaam">Moarr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021 559546</meta:user-defined>
    <meta:user-defined meta:name="OVERHEIDop.versieInformatie"/>
  </office:meta>
</office:document-meta>
</file>