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van 2 muren tussen keuken en woonkamer en tussen hal en woonkamer, Westerweg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B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41 Alkmaar</text:span>: het doorbreken van 2 muren tussen keuken en woonkamer en tussen hal en woonkamer </text:p>
            <text:p text:style-name="common-al">Datum ontvangst: 23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breken van 2 muren tussen keuken en woonkamer en tussen hal en woonkamer, Westerweg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46</meta:user-defined>
    <meta:user-defined meta:name="OVERHEIDop.GmbID/DC.identifier">gmb-2018-166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B 41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80 516319</meta:user-defined>
    <meta:user-defined meta:name="OVERHEIDop.versieInformatie"/>
  </office:meta>
</office:document-meta>
</file>