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uurtfeest op 15 september 2018 Op het pleintje bij de garages van de Prof. Lorentzlaan en de Kareldoormanweg</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melding ontvangen voor activiteiten waarvoor geen vergunningplicht geldt op locatie Op het pleintje bij de garages van de Prof. Lorentzlaan en de Kareldoormanweg. De melding is geregistreerd onder zaaknummer Z18-005555.</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74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4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4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buurtfeest op 15 september 2018 Op het pleintje bij de garages van de Prof. Lorentzlaan en de Kareldoorman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745</meta:user-defined>
    <meta:user-defined meta:name="OVERHEIDop.GmbID/DC.identifier">gmb-2018-166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584.55 479860.8</meta:user-defined>
    <meta:user-defined meta:name="OVERHEIDop.versieInformatie"/>
  </office:meta>
</office:document-meta>
</file>