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ledschermen, één op de zuidgevel en één op de westgevel op een op te richten gebouw, Kadastraal perceel A 9315 (de Etalag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perceel A 9315  (de Etalage) te Alkmaar</text:span>: het realiseren van 2 ledschermen, één op de zuidgevel en één op de westgevel op een op te richten gebouw </text:p>
            <text:p text:style-name="common-al">Datum ontvangst: 2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ledschermen, één op de zuidgevel en één op de westgevel op een op te richten gebouw, Kadastraal perceel A 9315 (de Etalage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44</meta:user-defined>
    <meta:user-defined meta:name="OVERHEIDop.GmbID/DC.identifier">gmb-2018-166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Nijenbu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93 513255</meta:user-defined>
    <meta:user-defined meta:name="OVERHEIDop.versieInformatie"/>
  </office:meta>
</office:document-meta>
</file>