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op de begane grond van winkel naar woning, Konings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V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ingsstraat 9 Alkmaar</text:span>: het wijzigen van de bestemming op de begane grond van winkel naar woning </text:p>
            <text:p text:style-name="common-al">Datum ontvangst: 19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3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op de begane grond van winkel naar woning, Koningsstraa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33</meta:user-defined>
    <meta:user-defined meta:name="OVERHEIDop.GmbID/DC.identifier">gmb-2018-166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V 9</meta:user-defined>
    <meta:user-defined meta:name="OVERHEIDop.woonplaats">Alkmaar</meta:user-defined>
    <meta:user-defined meta:name="OVERHEIDop.straatnaam">Koning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58 516304</meta:user-defined>
    <meta:user-defined meta:name="OVERHEIDop.versieInformatie"/>
  </office:meta>
</office:document-meta>
</file>