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sseldorperweg 38, 1906AK Limmen, het verbouwen van een woning, verzenddatum besluit 23 juli 2018 (WABO18008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7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sseldorperweg 38, 1906AK Limmen, het verbouwen van een woning, verzenddatum besluit 23 juli 2018 (WABO1800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729</meta:user-defined>
    <meta:user-defined meta:name="OVERHEIDop.GmbID/DC.identifier">gmb-2018-16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K 38a</meta:user-defined>
    <meta:user-defined meta:name="OVERHEIDop.woonplaats">Limmen</meta:user-defined>
    <meta:user-defined meta:name="OVERHEIDop.straatnaam">Dusseldorp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308 509258</meta:user-defined>
    <meta:user-defined meta:name="OVERHEIDop.versieInformatie"/>
  </office:meta>
</office:document-meta>
</file>