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uitentrap zonder balkon, Broekerwaard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V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80 Alkmaar</text:span>: het legaliseren van een buitentrap zonder balkon </text:p>
            <text:p text:style-name="common-al">Datum ontvangst: 2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uitentrap zonder balkon, Broekerwaard 8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26</meta:user-defined>
    <meta:user-defined meta:name="OVERHEIDop.GmbID/DC.identifier">gmb-2018-16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V 80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3 517126</meta:user-defined>
    <meta:user-defined meta:name="OVERHEIDop.versieInformatie"/>
  </office:meta>
</office:document-meta>
</file>