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53, 2018-06096, uitbreiding bestaande opbouw en doorbraak muur begane grond,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2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53, 2018-06096, uitbreiding bestaande opbouw en doorbraak muur begane grond,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24</meta:user-defined>
    <meta:user-defined meta:name="OVERHEIDop.GmbID/DC.identifier">gmb-2018-166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C 53</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3 488397</meta:user-defined>
    <meta:user-defined meta:name="OVERHEIDop.versieInformatie"/>
  </office:meta>
</office:document-meta>
</file>