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terrein Oude Markt, 6067 – te Linne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terrein Oude Markt, 6067 – te Linne / Maasgouw / verzonden 25 juli 2018 / het verstrekken van zwak-alcoholhoudende drank tijdens de kermis activiteiten van 24 augustus 2018 tot en met 27 augustus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72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2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terrein Oude Markt, 6067 –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722</meta:user-defined>
    <meta:user-defined meta:name="OVERHEIDop.GmbID/DC.identifier">gmb-2018-1667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 1</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87 352071</meta:user-defined>
    <meta:user-defined meta:name="OVERHEIDop.versieInformatie"/>
  </office:meta>
</office:document-meta>
</file>