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eranda, het wijzigen van de gevel en het plaatsen van een vlaggenmast, Middenakker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RL31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iddenakker 31 Alkmaar</text:span>: het bouwen van een veranda, het wijzigen van de gevel en het plaatsen van een vlaggenmast </text:p>
            <text:p text:style-name="common-al">Datum ontvangst: 20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72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2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72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eranda, het wijzigen van de gevel en het plaatsen van een vlaggenmast, Middenakker 3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720</meta:user-defined>
    <meta:user-defined meta:name="OVERHEIDop.GmbID/DC.identifier">gmb-2018-1667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RL 31</meta:user-defined>
    <meta:user-defined meta:name="OVERHEIDop.woonplaats">Alkmaar</meta:user-defined>
    <meta:user-defined meta:name="OVERHEIDop.straatnaam">Middenakk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25 518977</meta:user-defined>
    <meta:user-defined meta:name="OVERHEIDop.versieInformatie"/>
  </office:meta>
</office:document-meta>
</file>