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- en achterzijde), Karelplantsoen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LL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relplantsoen 1 Alkmaar</text:span>: het plaatsen van een dakkapel (voor- en achterzijde) </text:p>
            <text:p text:style-name="common-al">Datum ontvangst: 20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71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1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1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- en achterzijde), Karelplantsoen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715</meta:user-defined>
    <meta:user-defined meta:name="OVERHEIDop.GmbID/DC.identifier">gmb-2018-166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LL 1</meta:user-defined>
    <meta:user-defined meta:name="OVERHEIDop.woonplaats">Alkmaar</meta:user-defined>
    <meta:user-defined meta:name="OVERHEIDop.straatnaam">Karelplantsoe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81 514531</meta:user-defined>
    <meta:user-defined meta:name="OVERHEIDop.versieInformatie"/>
  </office:meta>
</office:document-meta>
</file>