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peelveld aan de Doormanweg, 6097 –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speelveld aan de Doormanweg, 6097 – te Heel / Maasgouw / verzonden 24 juli 2018 / het verstrekken van zwak-alcoholhoudende drank tijdens het evenement “Kindervakantiewerk” op 17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71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peelveld aan de Doormanweg, 6097 –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11</meta:user-defined>
    <meta:user-defined meta:name="OVERHEIDop.GmbID/DC.identifier">gmb-2018-1667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99 354989</meta:user-defined>
    <meta:user-defined meta:name="OVERHEIDop.versieInformatie"/>
  </office:meta>
</office:document-meta>
</file>