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Wever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Weverstraat 2a, zaaknummer 149471</text:p>
            <text:p text:style-name="common-al">Voor: starten kapsalon aan huis, datum ontvangst 2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7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Wever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71</meta:user-defined>
    <meta:user-defined meta:name="OVERHEIDop.GmbID/DC.identifier">gmb-2018-1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HB 2</meta:user-defined>
    <meta:user-defined meta:name="OVERHEIDop.woonplaats">Winterswijk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12 442997</meta:user-defined>
    <meta:user-defined meta:name="OVERHEIDop.versieInformatie"/>
  </office:meta>
</office:document-meta>
</file>