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, Iris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R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risstraat 2 Alkmaar</text:span>: het vervangen van een schuur</text:p>
            <text:p text:style-name="common-al"> Datum ontvangst: 1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ur, Iris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09</meta:user-defined>
    <meta:user-defined meta:name="OVERHEIDop.GmbID/DC.identifier">gmb-2018-166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R 2</meta:user-defined>
    <meta:user-defined meta:name="OVERHEIDop.woonplaats">Alkmaar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4 517150</meta:user-defined>
    <meta:user-defined meta:name="OVERHEIDop.versieInformatie"/>
  </office:meta>
</office:document-meta>
</file>