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34-27 Voorthuizen, plaatsen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24-7-2018</text:p>
            <text:p text:style-name="common-al">Zaaknummer 2018W14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70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0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0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134-27 Voorthuizen, plaatsen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07</meta:user-defined>
    <meta:user-defined meta:name="OVERHEIDop.GmbID/DC.identifier">gmb-2018-16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134 27</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333 467438</meta:user-defined>
    <meta:user-defined meta:name="OVERHEIDop.versieInformatie"/>
  </office:meta>
</office:document-meta>
</file>