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476, 7341 PH Beemte Broekland, het splitsen van een bestaande bedrijfswoning in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li 2018</text:p>
            <text:p text:style-name="common-al">Wabonummer: D18/01891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70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Noord 476, 7341 PH Beemte Broekland, het splitsen van een bestaande bedrijfswoning in twee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04</meta:user-defined>
    <meta:user-defined meta:name="OVERHEIDop.GmbID/DC.identifier">gmb-2018-166704</meta:user-defined>
    <meta:user-defined meta:name="OVERHEID.TaxonomieBeleidsagenda/OVERHEID.category">Ruimte en infrastructuur | Organisatie en beleid</meta:user-defined>
    <meta:user-defined meta:name="OVERHEIDop.referentienummer">D18/018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M 380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cvraag|exb-2018-48045</meta:user-defined>
    <meta:user-defined meta:name="OVERHEID.EPSG28992/DC.spatial">195369 472546</meta:user-defined>
    <meta:user-defined meta:name="OVERHEIDop.versieInformatie"/>
  </office:meta>
</office:document-meta>
</file>