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terrein Maasstraat – de Bongerd,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terrein Maasstraat – de Bongerd, 6019 – te Wessem / Maasgouw / verzonden 25 juli 2018 / het verstrekken van zwak-alcoholhoudende drank tijdens het evenement “Landelijke Burendag” op 22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70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0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0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terrein Maasstraat – de Bongerd, 6019 –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01</meta:user-defined>
    <meta:user-defined meta:name="OVERHEIDop.GmbID/DC.identifier">gmb-2018-1667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BA 9a</meta:user-defined>
    <meta:user-defined meta:name="OVERHEIDop.woonplaats">Wessem</meta:user-defined>
    <meta:user-defined meta:name="OVERHEIDop.straatnaam">Maa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39 352382</meta:user-defined>
    <meta:user-defined meta:name="OVERHEIDop.versieInformatie"/>
  </office:meta>
</office:document-meta>
</file>