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1, 2018-06117, realiseren uitbouw, 2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0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ionweg 111, 2018-06117, realiseren uitbouw, 2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00</meta:user-defined>
    <meta:user-defined meta:name="OVERHEIDop.GmbID/DC.identifier">gmb-2018-166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111</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8 491203</meta:user-defined>
    <meta:user-defined meta:name="OVERHEIDop.versieInformatie"/>
  </office:meta>
</office:document-meta>
</file>