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Ferwoude, Buren 15 het plaatsen van een dakkapel in de voorgevel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Ferwoude, Buren 15 OV20180387 het plaatsen van een dakkapel in de voorgevel van de woning (datum verzending brief / besluit: 24-7-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699</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699</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699</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Ferwoude, Buren 15 het plaatsen van een dakkapel in de voorgevel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699</meta:user-defined>
    <meta:user-defined meta:name="OVERHEIDop.GmbID/DC.identifier">gmb-2018-1666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61PB 13</meta:user-defined>
    <meta:user-defined meta:name="OVERHEIDop.woonplaats">Ferwoude</meta:user-defined>
    <meta:user-defined meta:name="OVERHEIDop.straatnaam">Bur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127 557671</meta:user-defined>
    <meta:user-defined meta:name="OVERHEIDop.versieInformatie"/>
  </office:meta>
</office:document-meta>
</file>