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, Tuingracht 3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AR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uingracht 32 De Rijp</text:span>: het verbouwen van een pand </text:p>
            <text:p text:style-name="common-al">Datum ontvangst: 20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69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9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9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pand, Tuingracht 32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697</meta:user-defined>
    <meta:user-defined meta:name="OVERHEIDop.GmbID/DC.identifier">gmb-2018-166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AR 32</meta:user-defined>
    <meta:user-defined meta:name="OVERHEIDop.woonplaats">De Rijp</meta:user-defined>
    <meta:user-defined meta:name="OVERHEIDop.straatnaam">Tuin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28 508113</meta:user-defined>
    <meta:user-defined meta:name="OVERHEIDop.versieInformatie"/>
  </office:meta>
</office:document-meta>
</file>